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1116 PAN-Servo Einstellung</text:p>
      <text:p text:style-name="P1"/>
      <text:p text:style-name="P1">Schritt 1</text:p>
      <text:p text:style-name="P1">Fabrikeinstellung</text:p>
      <text:p text:style-name="P1"/>
      <text:p text:style-name="P1">1. Akku Einstecken</text:p>
      <text:p text:style-name="P1">2. Drücke OFFLINE TASTE. <text:s/>Rote LED=Dauerrot.</text:p>
      <text:p text:style-name="P1">3. Drücke CAL und innerhalb 2 Sekunden NORTH. <text:s/>5xPieps.</text:p>
      <text:p text:style-name="P1">4. Tracker hat jetzt Fabrikeinstellung.</text:p>
      <text:p text:style-name="P1">5. Akku Abziehen</text:p>
      <text:p text:style-name="P1"/>
      <text:p text:style-name="P1">Schritt 2</text:p>
      <text:p text:style-name="P1">Einstellen der Mitte des Pan-Servo</text:p>
      <text:p text:style-name="P1"/>
      <text:p text:style-name="P1">1. Akku Einstecken</text:p>
      <text:p text:style-name="P1">2. Drücke TEST-Taste am DRIVER bis TRACKER nach NORD ausrichtet (oder das, was bis jetzt als NORD gilt)</text:p>
      <text:p text:style-name="P1">Am DRIVER Rote LED=Dauerrot</text:p>
      <text:p text:style-name="P1">3. Drücke HOME am DRIVER. 1xBEEP und Tracker fängt an zu Drehen. HOME evtl mehrfach drücken.</text:p>
      <text:p text:style-name="P1">4. Wenn Tracker stopt ist Middle-POINT oder Sweet-Point gefunden. </text:p>
      <text:p text:style-name="P1">5. Drücke 4x TEST Taste bis rote DRIVER-LED erlischt. Einstellung ist beendet.</text:p>
      <text:p text:style-name="P1">6. Akku Abziehen</text:p>
      <text:p text:style-name="P1"/>
      <text:p text:style-name="P1">Schritt 3</text:p>
      <text:p text:style-name="P1">Hard Iron Calibration</text:p>
      <text:p text:style-name="P1"/>
      <text:p text:style-name="P1">In offener Umgebung ausführen. <text:s/>Metall oder leitende Objekte vermeiden. </text:p>
      <text:p text:style-name="P1">Vor Schritt 4 muß Schritt 1 und 2 durchgeführt sein.</text:p>
      <text:p text:style-name="P1"/>
      <text:p text:style-name="P1">1. Akku Einstecken</text:p>
      <text:p text:style-name="P1">2. Drücke OFFLINE-Taste. LED=Dauerrot </text:p>
      <text:p text:style-name="P1">3. Drücke CAL-Taste, Der Tracker BEEPt und dreht sich langsam.</text:p>
      <text:p text:style-name="P1">Wenn NORTH Kalibrierung gefunden ist, bleibt der Tracker stehen.</text:p>
      <text:p text:style-name="P1">4. Drücke OFFLINE-Taste <text:s/>Rote LED am TRACKER blinkt.</text:p>
      <text:p text:style-name="P1">5. Drücke TEST-Taste bis der Tracker nach NORD ausrichtet. Mit Kompass überprüfen.</text:p>
      <text:p text:style-name="P1">Danach die 4 Positionen NORD, OST, SÜD, WEST aufrufen.</text:p>
      <text:p text:style-name="P1">Der AAT ist erfolgreich kalibriert. </text:p>
      <text:p text:style-name="P1"/>
      <text:p text:style-name="P1">Schritt 4</text:p>
      <text:p text:style-name="P1">Digitale Trimmung des PAN-Servo</text:p>
      <text:p text:style-name="P1"/>
      <text:p text:style-name="P1">1. Während des Akku Einstecken gleichzeitig die CAL-Taste drücken. Damit ist der TRIMM-Mode eingestellt.</text:p>
      <text:p text:style-name="P1">2. Drücke die TEST-Taste so oft, bis der TRACKER nach NORD ausgerichtet ist.</text:p>
      <text:p text:style-name="P1">3. Benutze CAL-Taste oder NORTH-Taste zur Trimmung.</text:p>
      <text:p text:style-name="P1">4. Sichern mit 2x OFFLINE-Taste drücken ( a. in OFFLINE-Modus schalten <text:s/>b. OFFLINE-Modus verlassen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18:31:47.51</meta:creation-date>
    <dc:date>2012-09-07T18:54:54.48</dc:date>
    <meta:editing-duration>PT6M28S</meta:editing-duration>
    <meta:editing-cycles>3</meta:editing-cycles>
    <meta:generator>OpenOffice.org/3.4.1$Win32 OpenOffice.org_project/341m1$Build-9593</meta:generator>
    <meta:print-date>2012-09-07T18:53:30.01</meta:print-date>
    <meta:document-statistic meta:table-count="0" meta:image-count="0" meta:object-count="0" meta:page-count="1" meta:paragraph-count="35" meta:word-count="243" meta:character-count="1600"/>
  </office:meta>
</office:document-meta>
</file>